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Midden Peelweg 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en uitbreiden van de 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Midden Peelweg 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262</meta:user-defined>
    <meta:user-defined meta:name="OVERHEIDop.GmbID/DC.identifier">gmb-2017-80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K 6</meta:user-defined>
    <meta:user-defined meta:name="OVERHEIDop.woonplaats">America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612 385457</meta:user-defined>
    <meta:user-defined meta:name="OVERHEIDop.versieInformatie"/>
  </office:meta>
</office:document-meta>
</file>