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Scharreveld 59, 2017-03400, plaatsen opbouw, 10 mei 2017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0261</text:span><text:line-break/><text:date style:data-style-name="dag" text:fixed="true" text:date-value="2017-05-16"/><text:line-break/><text:date style:data-style-name="jaar" text:fixed="true" text:date-value="2017-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261</text:span><text:date style:data-style-name="nicedate" text:fixed="true" text:date-value="2017-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261</text:span><text:date style:data-style-name="nicedate" text:fixed="true" text:date-value="2017-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Scharreveld 59, 2017-03400, plaatsen opbouw, 10 mei 2017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6</meta:user-defined>
    <meta:user-defined meta:name="OVERHEIDop.publicationIssue">80261</meta:user-defined>
    <meta:user-defined meta:name="OVERHEIDop.GmbID/DC.identifier">gmb-2017-8026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6BC 71</meta:user-defined>
    <meta:user-defined meta:name="OVERHEIDop.woonplaats">Haarlem</meta:user-defined>
    <meta:user-defined meta:name="OVERHEIDop.straatnaam">Scharreveld</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5205 485258</meta:user-defined>
    <meta:user-defined meta:name="OVERHEIDop.versieInformatie"/>
  </office:meta>
</office:document-meta>
</file>