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edijk 142S, 1862BE, Bergen (NH),  het verbouwen van een mestsilo tot bij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26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edijk 142S, 1862BE, Bergen (NH),  het verbouwen van een mestsilo to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60</meta:user-defined>
    <meta:user-defined meta:name="OVERHEIDop.GmbID/DC.identifier">gmb-2017-8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E 142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82 520996</meta:user-defined>
    <meta:user-defined meta:name="OVERHEIDop.versieInformatie"/>
  </office:meta>
</office:document-meta>
</file>