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eelaan 35, 1861GC, Bergen (NH),  het bouw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25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reelaan 35, 1861GC, Bergen (NH),  het bouw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0258</meta:user-defined>
    <meta:user-defined meta:name="OVERHEIDop.GmbID/DC.identifier">gmb-2017-80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C 3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4 520683</meta:user-defined>
    <meta:user-defined meta:name="OVERHEIDop.versieInformatie"/>
  </office:meta>
</office:document-meta>
</file>