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akboo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]</text:p>
            <text:p text:style-name="common-al">Zaakid: 195240985</text:p>
            <text:p text:style-name="common-al">Datum indiening: 9 mei 2017</text:p>
            <text:p text:style-name="common-al">Omschrijving: het kappen van een Els</text:p>
            <text:p text:style-name="common-al">Adres: Bakboord 20 Huissen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2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akboord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56</meta:user-defined>
    <meta:user-defined meta:name="OVERHEIDop.GmbID/DC.identifier">gmb-2017-80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CJ 20</meta:user-defined>
    <meta:user-defined meta:name="OVERHEIDop.woonplaats">Huissen</meta:user-defined>
    <meta:user-defined meta:name="OVERHEIDop.straatnaam">Bakboor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09 439386</meta:user-defined>
    <meta:user-defined meta:name="OVERHEIDop.versieInformatie"/>
  </office:meta>
</office:document-meta>
</file>