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inkster Zeepvoetbaltoernooi door V.V. Molenschot op 5 juni 2017 van 12.00 tot 22.30 uur op het voetbalveld van sportpark ’t Hoogeind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0255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25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25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255</meta:user-defined>
    <meta:user-defined meta:name="OVERHEIDop.GmbID/DC.identifier">gmb-2017-802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19885 398242</meta:user-defined>
    <meta:user-defined meta:name="OVERHEIDop.versieInformatie"/>
  </office:meta>
</office:document-meta>
</file>