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PJ-Bavel Feestweekeind op 9 en 10 september 2017 aan het Burgtsebaantje, Weide Hans Beenackers. Op 9 september van 19.00 tot 02.00 uur en op 10 september van 09.00 tot 01.00 uur.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0252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5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5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252</meta:user-defined>
    <meta:user-defined meta:name="OVERHEIDop.GmbID/DC.identifier">gmb-2017-802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RD 19</meta:user-defined>
    <meta:user-defined meta:name="OVERHEIDop.woonplaats">Molenschot</meta:user-defined>
    <meta:user-defined meta:name="OVERHEIDop.straatnaam">Burgtsebaantje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18267 395311</meta:user-defined>
    <meta:user-defined meta:name="OVERHEIDop.versieInformatie"/>
  </office:meta>
</office:document-meta>
</file>