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llandslaan 26, 2017-03235, uitbreiden 1e verdieping achtergevel en vergroten kap, 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5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5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llandslaan 26, 2017-03235, uitbreiden 1e verdieping achtergevel en vergroten kap, 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50</meta:user-defined>
    <meta:user-defined meta:name="OVERHEIDop.GmbID/DC.identifier">gmb-2017-80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E</meta:user-defined>
    <meta:user-defined meta:name="OVERHEIDop.woonplaats">Haarlem</meta:user-defined>
    <meta:user-defined meta:name="OVERHEIDop.straatnaam">Rollan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75 488602</meta:user-defined>
    <meta:user-defined meta:name="OVERHEIDop.versieInformatie"/>
  </office:meta>
</office:document-meta>
</file>