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2629591– Lage Horst 2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raamkozijn vervangen voor een deurkozijn</text:p>
            <text:p text:style-name="tussenkopcur">Locatie: Lage Horst 24 te Groesbeek</text:p>
            <text:p text:style-name="tussenkopcur">Datum besluit: 13 januari 2017</text:p>
            <text:p text:style-name="tussenkopcur">Zaaknummer ODRN: W.Z16.10423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02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2629591– Lage Horst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25</meta:user-defined>
    <meta:user-defined meta:name="OVERHEIDop.GmbID/DC.identifier">gmb-2017-8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4</meta:user-defined>
    <meta:user-defined meta:name="OVERHEIDop.woonplaats">Groesbeek</meta:user-defined>
    <meta:user-defined meta:name="OVERHEIDop.straatnaam">La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749 420007</meta:user-defined>
    <meta:user-defined meta:name="OVERHEIDop.versieInformatie"/>
  </office:meta>
</office:document-meta>
</file>