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n Bolwerk 12, 2017-03340, herbestemming pand tot hotel,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4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n Bolwerk 12, 2017-03340, herbestemming pand tot hotel,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47</meta:user-defined>
    <meta:user-defined meta:name="OVERHEIDop.GmbID/DC.identifier">gmb-2017-80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2 489221</meta:user-defined>
    <meta:user-defined meta:name="OVERHEIDop.versieInformatie"/>
  </office:meta>
</office:document-meta>
</file>