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tortoertocht voor het goede doel op 17 september 2017 vanaf  7.00 uur (start locatie Rijksweg 96-112) tot 20.00 uur (finishlocatie Stationsstraat 1)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43</meta:user-defined>
    <meta:user-defined meta:name="OVERHEIDop.GmbID/DC.identifier">gmb-2017-80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