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pad 5, Borsse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3 mei 2017 hebben ontvangen:</text:p>
            <text:p text:style-name="common-al">Molenpad 5, Borssele, het bouwen van een carport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80242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42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42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pad 5,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242</meta:user-defined>
    <meta:user-defined meta:name="OVERHEIDop.GmbID/DC.identifier">gmb-2017-802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4BC 5</meta:user-defined>
    <meta:user-defined meta:name="OVERHEIDop.woonplaats">Borssele</meta:user-defined>
    <meta:user-defined meta:name="OVERHEIDop.straatnaam">Molenpad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0269 382683</meta:user-defined>
    <meta:user-defined meta:name="OVERHEIDop.versieInformatie"/>
  </office:meta>
</office:document-meta>
</file>