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874515 - Oude Kleefsebaan 63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dakkapel op de zijgevel</text:p>
            <text:p text:style-name="tussenkopcur">Locatie : Oude Kleefsebaan 63 te Berg en Dal</text:p>
            <text:p text:style-name="tussenkopcur">Datum besluit : 11-05-2017</text:p>
            <text:p text:style-name="tussenkopcur">Zaaknummer ODRN: W.Z17.10269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24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4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4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874515 - Oude Kleefsebaan 63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241</meta:user-defined>
    <meta:user-defined meta:name="OVERHEIDop.GmbID/DC.identifier">gmb-2017-802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D 63</meta:user-defined>
    <meta:user-defined meta:name="OVERHEIDop.woonplaats">Berg en Dal</meta:user-defined>
    <meta:user-defined meta:name="OVERHEIDop.straatnaam">Oude Kleef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133 426468</meta:user-defined>
    <meta:user-defined meta:name="OVERHEIDop.versieInformatie"/>
  </office:meta>
</office:document-meta>
</file>