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tionale Buitenspeeldag Jantje Beton op 14 juni 2017 tussen 09.00 en 18.00 uur in de Van Hogendorpstraat, tussen en in Van de Spiegelhof en Van Bleiswijkhof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2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240</meta:user-defined>
    <meta:user-defined meta:name="OVERHEIDop.GmbID/DC.identifier">gmb-2017-80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K 50a</meta:user-defined>
    <meta:user-defined meta:name="OVERHEIDop.woonplaats">Rijen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39 400775</meta:user-defined>
    <meta:user-defined meta:name="OVERHEIDop.versieInformatie"/>
  </office:meta>
</office:document-meta>
</file>