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Stelleweg kavel 11, Heinkens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om omgevingsvergunning op 25 april 2017 is ingetrokken:</text:p>
            <text:p text:style-name="common-al">Stelleweg kavel 11, Heinkenszand, het bouwen van een chalet </text:p>
            <text:p text:style-name="common-al">De publicatie van de intrekking heeft een informatief karakter. Tegen een intrekking kan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80235</text:span><text:line-break/><text:date style:data-style-name="dag" text:fixed="true" text:date-value="2017-05-15"/><text:line-break/><text:date style:data-style-name="jaar" text:fixed="true" text:date-value="2017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235</text:span><text:date style:data-style-name="nicedate" text:fixed="true" text:date-value="2017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235</text:span><text:date style:data-style-name="nicedate" text:fixed="true" text:date-value="2017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Stelleweg kavel 11, Heinkensz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5</meta:user-defined>
    <meta:user-defined meta:name="OVERHEIDop.publicationIssue">80235</meta:user-defined>
    <meta:user-defined meta:name="OVERHEIDop.GmbID/DC.identifier">gmb-2017-8023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51RL 3</meta:user-defined>
    <meta:user-defined meta:name="OVERHEIDop.woonplaats">Heinkenszand</meta:user-defined>
    <meta:user-defined meta:name="OVERHEIDop.straatnaam">Stelleweg</meta:user-defined>
    <meta:user-defined meta:name="OVERHEIDgvop.Informatietype/DC.type">Beschikkingen | afhandelin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44592 389370</meta:user-defined>
    <meta:user-defined meta:name="OVERHEIDop.versieInformatie"/>
  </office:meta>
</office:document-meta>
</file>