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rsmanplein 222, 2017-03157, vergroten brandcompartiment, aanpassen vluchtwegen, gebruiksmelding, 3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23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3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3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rsmanplein 222, 2017-03157, vergroten brandcompartiment, aanpassen vluchtwegen, gebruiksmelding, 3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233</meta:user-defined>
    <meta:user-defined meta:name="OVERHEIDop.GmbID/DC.identifier">gmb-2017-80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V 222</meta:user-defined>
    <meta:user-defined meta:name="OVERHEIDop.woonplaats">Haarlem</meta:user-defined>
    <meta:user-defined meta:name="OVERHEIDop.straatnaam">Marsman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42 492386</meta:user-defined>
    <meta:user-defined meta:name="OVERHEIDop.versieInformatie"/>
  </office:meta>
</office:document-meta>
</file>