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nergiestraa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Energiestraat 6, 1411 AT Naarden</text:p>
            <text:p text:style-name="common-al">Het wijzigen van de achtergevel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15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23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3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3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32</meta:user-defined>
    <meta:user-defined meta:name="OVERHEIDop.GmbID/DC.identifier">gmb-2017-80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T 6</meta:user-defined>
    <meta:user-defined meta:name="OVERHEIDop.woonplaats">Naarden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91 479232</meta:user-defined>
    <meta:user-defined meta:name="OVERHEIDop.versieInformatie"/>
  </office:meta>
</office:document-meta>
</file>