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Zuidstraat 8, Borsse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omgevingsvergunning op 25 april 2017 is ingetrokken:</text:p>
            <text:p text:style-name="common-al">Zuidstraat 8, Borssele, het plaatsen van zonnepanelen op de garage </text:p>
            <text:p text:style-name="common-al">De publicatie van de intrekking heeft een informatief karakter. Tegen een intrekk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80231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31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231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Zuidstraat 8,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231</meta:user-defined>
    <meta:user-defined meta:name="OVERHEIDop.GmbID/DC.identifier">gmb-2017-802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4PV 8</meta:user-defined>
    <meta:user-defined meta:name="OVERHEIDop.woonplaats">Borssele</meta:user-defined>
    <meta:user-defined meta:name="OVERHEIDop.straatnaam">Korte Zuidweg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2890 382450</meta:user-defined>
    <meta:user-defined meta:name="OVERHEIDop.versieInformatie"/>
  </office:meta>
</office:document-meta>
</file>