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Leo Gestelstraat 21, 2017-03265, plaatsen kleine dakopbouw/uitbouw, 8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227</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227</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227</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Leo Gestelstraat 21, 2017-03265, plaatsen kleine dakopbouw/uitbouw, 8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0227</meta:user-defined>
    <meta:user-defined meta:name="OVERHEIDop.GmbID/DC.identifier">gmb-2017-802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KW 21</meta:user-defined>
    <meta:user-defined meta:name="OVERHEIDop.woonplaats">Haarlem</meta:user-defined>
    <meta:user-defined meta:name="OVERHEIDop.straatnaam">Leo Gestel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36 489611</meta:user-defined>
    <meta:user-defined meta:name="OVERHEIDop.versieInformatie"/>
  </office:meta>
</office:document-meta>
</file>