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nge Herenstraat 30 ZW, 2017-03184, aanvulling op 2017-02623, het veranderen van een bedrijfsruimte naar woning, 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2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2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2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nge Herenstraat 30 ZW, 2017-03184, aanvulling op 2017-02623, het veranderen van een bedrijfsruimte naar woning, 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23</meta:user-defined>
    <meta:user-defined meta:name="OVERHEIDop.GmbID/DC.identifier">gmb-2017-80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J 30 rd</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0 488996</meta:user-defined>
    <meta:user-defined meta:name="OVERHEIDop.versieInformatie"/>
  </office:meta>
</office:document-meta>
</file>