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parkeerplaats Lekdijk-Oost 3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heeft de gemeente een melding ontvangenvoor hetgebruik van de parkeerplaats Lekdijk-Oost 3 te Schoonhoven op 27-05-2017 tijdens een fietsestafette van Brussel naar Amsterdam Ride for the fight. De melding is geregistreerd onder zaaknummer SXO-2017135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22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2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2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parkeerplaats Lekdijk-Oost 3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22</meta:user-defined>
    <meta:user-defined meta:name="OVERHEIDop.GmbID/DC.identifier">gmb-2017-80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D 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307.25 439373.65</meta:user-defined>
    <meta:user-defined meta:name="OVERHEIDop.versieInformatie"/>
  </office:meta>
</office:document-meta>
</file>