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unusstraat 29,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4 april 2017 hebben verleend:</text:p>
            <text:p text:style-name="common-al">Prunusstraat 29, 's-Gravenpolder, het realiseren van een tuinhuis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80218</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18</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18</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unusstraat 29, 's-Gravenpo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218</meta:user-defined>
    <meta:user-defined meta:name="OVERHEIDop.GmbID/DC.identifier">gmb-2017-802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1DC 29</meta:user-defined>
    <meta:user-defined meta:name="OVERHEIDop.woonplaats">'s-Gravenpolder</meta:user-defined>
    <meta:user-defined meta:name="OVERHEIDop.straatnaam">Prunus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2416 387194</meta:user-defined>
    <meta:user-defined meta:name="OVERHEIDop.versieInformatie"/>
  </office:meta>
</office:document-meta>
</file>