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54 te Nijmegen: sabestsanering na b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7</text:p>
            <text:p text:style-name="common-al">
            <text:span text:style-name="nadrukvet">Omschrijving: </text:span>sabestsanering na brand (Wolfskuilseweg 2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76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1E2741-B2E7-482D-961B-AE242B5879E1" xlink:type="simple">http://www.nijmegen.nl/vergunningpagina/?guid=6B1E2741-B2E7-482D-961B-AE242B5879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21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1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1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kuilseweg 254 te Nijmegen: sabestsanering na br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13</meta:user-defined>
    <meta:user-defined meta:name="OVERHEIDop.GmbID/DC.identifier">gmb-2017-80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79.09 428454.96</meta:user-defined>
    <meta:user-defined meta:name="OVERHEIDop.versieInformatie"/>
  </office:meta>
</office:document-meta>
</file>