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97 te Nijmegen op kavel 3 Gemeente Hatert sectie B nummer 5471: bouw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17</text:p>
            <text:p text:style-name="common-al">
            <text:span text:style-name="nadrukvet">Omschrijving: </text:span>bouw van een woning (St. Annastraat 397 te Nijmegen op kavel 3 Gemeente Hatert sectie B nummer 5471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19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17</text:p>
            <text:p text:style-name="common-al">
            <text:span text:style-name="nadrukvet">Verlengingsbesluit verzonden: </text:span>11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7BAC8C-80D7-4181-A5B1-2532418EB2A6" xlink:type="simple">http://www.nijmegen.nl/vergunningpagina/?guid=3F7BAC8C-80D7-4181-A5B1-2532418EB2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21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1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1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97 te Nijmegen op kavel 3 Gemeente Hatert sectie B nummer 5471: bouw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12</meta:user-defined>
    <meta:user-defined meta:name="OVERHEIDop.GmbID/DC.identifier">gmb-2017-80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8.663 425152.481</meta:user-defined>
    <meta:user-defined meta:name="OVERHEIDop.versieInformatie"/>
  </office:meta>
</office:document-meta>
</file>