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Rijksweg 89 in Laag-Keppel,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1 mei 2017 heeft de gemeente Bronckhorst een besluit genomen op de aanvraag voor een omgevingsvergunning. De aanvraag is geregistreerd onder kenmerk SXO41755556. De aanvraag gaat over het bouwen van een bijgebouw aan de Rijksweg 89 in Laag-Keppel. De bezwaartermijn start op 12 me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0211</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11</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11</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89 in Laag-Keppel, het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211</meta:user-defined>
    <meta:user-defined meta:name="OVERHEIDop.GmbID/DC.identifier">gmb-2017-80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19140</meta:user-defined>
    <meta:user-defined meta:name="OVERHEIDop.externeBijlage">22221IK-deel A-2v2_pdf|exb-2017-19141</meta:user-defined>
    <meta:user-defined meta:name="OVERHEIDop.externeBijlage">22221IK-deel A-1v2_pdf|exb-2017-19142</meta:user-defined>
    <meta:user-defined meta:name="OVERHEIDop.externeBijlage">1677 fotos bestaand_pdf|exb-2017-19143</meta:user-defined>
    <meta:user-defined meta:name="OVERHEIDop.externeBijlage">1677 Kleurenstaat 01_pdf|exb-2017-19144</meta:user-defined>
    <meta:user-defined meta:name="OVERHEIDop.externeBijlage">1677 principedetails_pdf|exb-2017-19145</meta:user-defined>
    <meta:user-defined meta:name="OVERHEIDop.externeBijlage">1677B201_pdf|exb-2017-19146</meta:user-defined>
    <meta:user-defined meta:name="OVERHEIDop.externeBijlage">1677S102_pdf|exb-2017-19147</meta:user-defined>
    <meta:user-defined meta:name="OVERHEIDop.externeBijlage">vergunning|exb-2017-19148</meta:user-defined>
    <meta:user-defined meta:name="OVERHEID.EPSG28992/DC.spatial">212504 445677</meta:user-defined>
    <meta:user-defined meta:name="OVERHEID.EPSG28992/DC.spatial">212517.42 445676.18</meta:user-defined>
    <meta:user-defined meta:name="OVERHEIDop.versieInformatie"/>
  </office:meta>
</office:document-meta>
</file>