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96 A te Nijmegen: wijzigen van de construc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17</text:p>
            <text:p text:style-name="common-al">
            <text:span text:style-name="nadrukvet">Omschrijving: </text:span>wijzigen van de constructie (Parkweg 96 A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22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3-2017</text:p>
            <text:p text:style-name="common-al">
            <text:span text:style-name="nadrukvet">Verlengingsbesluit verzonden: </text:span>11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40DEC9B-30D9-4451-BF54-06A1C15C5490" xlink:type="simple">http://www.nijmegen.nl/vergunningpagina/?guid=F40DEC9B-30D9-4451-BF54-06A1C15C54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21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1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1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96 A te Nijmegen: wijzigen van de constructi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10</meta:user-defined>
    <meta:user-defined meta:name="OVERHEIDop.GmbID/DC.identifier">gmb-2017-80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K 96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58.72 428887.28</meta:user-defined>
    <meta:user-defined meta:name="OVERHEIDop.versieInformatie"/>
  </office:meta>
</office:document-meta>
</file>