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86, Stationsstraat 26, 6131 A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bestaand kantoor tot 12 studentenstudio's</text:p>
            <text:p text:style-name="common-al">Locatie: Stationsstraat 26, 6131 AZ Sittard </text:p>
            <text:p text:style-name="common-al">Dossiernummer: Om16.0486</text:p>
            <text:p text:style-name="common-al">Verzenddatum besluit: 9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02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86, Stationsstraat 26, 6131 A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21</meta:user-defined>
    <meta:user-defined meta:name="OVERHEIDop.GmbID/DC.identifier">gmb-2017-8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Z 26</meta:user-defined>
    <meta:user-defined meta:name="OVERHEIDop.woonplaats">Sittard</meta:user-defined>
    <meta:user-defined meta:name="OVERHEIDop.straatnaam">Statio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89 334765</meta:user-defined>
    <meta:user-defined meta:name="OVERHEIDop.versieInformatie"/>
  </office:meta>
</office:document-meta>
</file>