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8 te Nijmegen: bouwen van een bedrijfs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bouwen van een bedrijfshal (Hulzenseweg 8 te Nijmegen)</text:p>
            <text:p text:style-name="common-al">
            <text:span text:style-name="nadrukvet">Activiteiten: </text:span>Bouwen; Afwijken Bestemmingsplan; </text:p>
            <text:p text:style-name="common-al">
            <text:span text:style-name="nadrukvet">Zaaknummer: </text:span>W.Z17.103620.01</text:p>
            <text:p text:style-name="common-al">
            <text:span text:style-name="nadrukvet">Product: </text:span>omgevingsvergunning</text:p>
            <text:p text:style-name="common-al">
            <text:span text:style-name="nadrukvet">Ontvangst: </text:span>0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7F4A5E-18FF-4708-9676-D2CC7022DDC4" xlink:type="simple">http://www.nijmegen.nl/vergunningpagina/?guid=577F4A5E-18FF-4708-9676-D2CC7022DD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lzenseweg 8 te Nijmegen: bouwen van een bedrijfsh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5</meta:user-defined>
    <meta:user-defined meta:name="OVERHEIDop.GmbID/DC.identifier">gmb-2017-80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N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62.67 425522.84</meta:user-defined>
    <meta:user-defined meta:name="OVERHEIDop.versieInformatie"/>
  </office:meta>
</office:document-meta>
</file>