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90 te Nijmegen: plaatsen van een nokverhogin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plaatsen van een nokverhoging op de woning (Boksdoornstraat 90 te Nijmegen)</text:p>
            <text:p text:style-name="common-al">
            <text:span text:style-name="nadrukvet">Activiteiten: </text:span>Bouwen; </text:p>
            <text:p text:style-name="common-al">
            <text:span text:style-name="nadrukvet">Zaaknummer: </text:span>W.Z17.103739.01</text:p>
            <text:p text:style-name="common-al">
            <text:span text:style-name="nadrukvet">Product: </text:span>omgevingsvergunning</text:p>
            <text:p text:style-name="common-al">
            <text:span text:style-name="nadrukvet">Ontvangst: </text:span>0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E0327B-337A-4205-B9E0-99AD36CE1E87" xlink:type="simple">http://www.nijmegen.nl/vergunningpagina/?guid=90E0327B-337A-4205-B9E0-99AD36CE1E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90 te Nijmegen: plaatsen van een nokverhoging op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2</meta:user-defined>
    <meta:user-defined meta:name="OVERHEIDop.GmbID/DC.identifier">gmb-2017-8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78.68 427389.96</meta:user-defined>
    <meta:user-defined meta:name="OVERHEIDop.versieInformatie"/>
  </office:meta>
</office:document-meta>
</file>