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35 te Nijmegen: verbouwen van woonhuis en uitbreiden aa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verbouwen van woonhuis en uitbreiden aan achterzijde (Gerardsweg 35 te Nijmegen)</text:p>
            <text:p text:style-name="common-al">
            <text:span text:style-name="nadrukvet">Activiteiten: </text:span>Bouwen; </text:p>
            <text:p text:style-name="common-al">
            <text:span text:style-name="nadrukvet">Zaaknummer: </text:span>W.Z17.103665.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6831FB-1CAA-4A96-8BDA-E8FB4E384EB6" xlink:type="simple">http://www.nijmegen.nl/vergunningpagina/?guid=736831FB-1CAA-4A96-8BDA-E8FB4E384E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sweg 35 te Nijmegen: verbouwen van woonhuis en uitbreiden aan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0</meta:user-defined>
    <meta:user-defined meta:name="OVERHEIDop.GmbID/DC.identifier">gmb-2017-8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S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5.83 425182.75</meta:user-defined>
    <meta:user-defined meta:name="OVERHEIDop.versieInformatie"/>
  </office:meta>
</office:document-meta>
</file>