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                              Verlenging beslistermijn omgevingsvergunning, het bouwen van een   woning achter een hotel, Prinses Margrietstraat 5 te Utrecht,   HZ_WABO-16-35649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Prinses Margrietstraat 5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6-356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woning achter een hotel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12-01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8020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0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0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  woning achter een hotel, Prinses Margrietstraat 5 te Utrecht,   HZ_WABO-16-356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8020</meta:user-defined>
    <meta:user-defined meta:name="OVERHEIDop.GmbID/DC.identifier">gmb-2017-8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4GA 5</meta:user-defined>
    <meta:user-defined meta:name="OVERHEIDop.woonplaats">Utrecht</meta:user-defined>
    <meta:user-defined meta:name="OVERHEIDop.straatnaam">Prinses Margriet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716 458203</meta:user-defined>
    <meta:user-defined meta:name="OVERHEIDop.versieInformatie"/>
  </office:meta>
</office:document-meta>
</file>