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asstraat 9, 6051 CK te Maasbracht /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verzonden 16 december 2016  het bouwen van een woning</text:span>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802</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2</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2</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asstraat 9, 6051 CK te Maasbracht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802</meta:user-defined>
    <meta:user-defined meta:name="OVERHEIDop.GmbID/DC.identifier">gmb-2017-8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51CK 9</meta:user-defined>
    <meta:user-defined meta:name="OVERHEIDop.woonplaats">Maasbracht</meta:user-defined>
    <meta:user-defined meta:name="OVERHEIDop.straatnaam">Maas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9815 350640</meta:user-defined>
    <meta:user-defined meta:name="OVERHEIDop.versieInformatie"/>
  </office:meta>
</office:document-meta>
</file>