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180\SXO20782004, Kruisstraat 2-4, 6171 GG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180\SXO20782004 voor het uitoefenen van een horecabedrijf en aanwezig hebben van 2 kansspelautomaten gelegen aan Kruisstraat 2-4, 6171 GG te Stein bij besluit van 11 mei 2017 wordt toegekend.</text:p>
            <text:p text:style-name="common-al"/>
            <text:p text:style-name="common-al">
            <text:span text:style-name="nadrukvet">Rechtsbescherming:</text:span>
          </text:p>
            <text:p text:style-name="common-al">Het voorgenoemde besluit is genomen volgens de reguliere procedure. Tegen dit besluit kan met ingang van 12 me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19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180\SXO20782004, Kruisstraat 2-4, 6171 GG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97</meta:user-defined>
    <meta:user-defined meta:name="OVERHEIDop.GmbID/DC.identifier">gmb-2017-8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G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77 331279</meta:user-defined>
    <meta:user-defined meta:name="OVERHEID.EPSG28992/DC.spatial">181275.66 331279.24</meta:user-defined>
    <meta:user-defined meta:name="OVERHEIDop.versieInformatie"/>
  </office:meta>
</office:document-meta>
</file>