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van de Jacobapolder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april 2017 hebben verleend:</text:p>
            <text:p text:style-name="common-al">Zeedijk van de Jacobapolder ongenummerd, Lewedorp, het veranderen van de wegreconstructi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9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van de Jacobapolder ongenummerd,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1</meta:user-defined>
    <meta:user-defined meta:name="OVERHEIDop.GmbID/DC.identifier">gmb-2017-80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meta:user-defined>
    <meta:user-defined meta:name="OVERHEIDop.woonplaats">Lewedorp</meta:user-defined>
    <meta:user-defined meta:name="OVERHEIDop.straatnaam">Zeedijk van de Jacobpolder</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316 390230</meta:user-defined>
    <meta:user-defined meta:name="OVERHEIDop.versieInformatie"/>
  </office:meta>
</office:document-meta>
</file>