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chebesluit markten Arnhem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rnhem,</text:p>
            <text:p text:style-name="al">gelet op het bepaalde in artikel 2 van de Marktverordening 2004;</text:p>
            <text:p text:style-name="al">besluiten:</text:p>
            <text:p text:style-name="al">I. Vast te stellen het navolgende:</text:p>
            <text:p text:style-name="al"/>
            <text:p text:style-name="al">
            <text:span text:style-name="nadrukvet">Artikel 1Begripsbepalingen</text:span>
          </text:p>
            <text:p text:style-name="al">In dit besluit wordt verstaan onder:</text:p>
            <text:p text:style-name="al">a. verordening: Marktverordening Arnhem 2004.</text:p>
            <text:p text:style-name="al"/>
            <text:p text:style-name="al">
            <text:span text:style-name="nadrukvet">Artikel 2 Branchering</text:span>
          </text:p>
            <text:p text:style-name="al">1. Inschrijving in het marktregister geschiedt uitsluitend voor een soort of assortiment van waren of goederen uit de branches die zijn aangewezen in de branchelijst, zoals opgenomen in de bijlage I van dit besluit.</text:p>
            <text:p text:style-name="al">2. Indien onder een bepaalde branche meerdere vergunningen kunnen worden verleend, wordt de eerstvolgende vergunning zo mogelijk verleend aan de aanbieder van een ander product dan waarvoor al een vergunning is verleend.</text:p>
            <text:p text:style-name="al">3. Een vergunninghouder voor een vaste standplaats of ingeschrevene voor een dagplaats mag slechts in één branche actief zijn. De branche wordt vermeld bij de inschrijving en op de vergunning. </text:p>
            <text:p text:style-name="al">4. In bijzondere omstandigheden kan het college van het bepaalde in dit artikel afwijken. </text:p>
            <text:p text:style-name="al"/>
            <text:p text:style-name="al">
            <text:span text:style-name="nadrukvet">Artikel 3 Nieuwe branches ter bevordering diversiteit</text:span>
          </text:p>
            <text:p text:style-name="al">Het college kan, indien strikte toepassing van het Branchebesluit en de branchelijst leidt tot belemmering van de diversiteit van de markt, nieuwe branches toelaten die de diversiteit van de markt bevorderen, indien en voor zover hiervoor fysieke ruimte beschikbaar is op de desbetreffende markt. </text:p>
            <text:p text:style-name="al"/>
            <text:p text:style-name="al">
            <text:span text:style-name="nadrukvet">Artikel 4 Branche overschrijdende waren of goederen</text:span>
          </text:p>
            <text:p text:style-name="al">1.Indien (een soort of assortiment van) waren of goederen kan worden ondergebracht bij meer dan één van de in het branchepatroon vermelde branches, dan is uitsluitend de meest specifieke branche van toepassing.</text:p>
            <text:p text:style-name="al">2.Indien het kernassortiment tot één bepaalde branche behoort, doch één van de waren of goederen van het kernassortiment, althans een klein aantal daarvan, daarnaast ook bij een andere branche kan worden ondergebracht, dan worden die waren of goederen geacht tot dezelfde branche te behoren als de waren of goederen in het kernassortiment. </text:p>
            <text:p text:style-name="al"/>
            <text:p text:style-name="al">
            <text:span text:style-name="nadrukvet">Artikel 5 Branchewijziging</text:span>
          </text:p>
            <text:p text:style-name="al">1. Indien de ingeschrevene voor een dagplaats voor een bepaalde branche een aanvraag voor verandering van die branche indient, geldt als datum van inschrijving in het marktregister de datum van ontvangst van die aanvraag. </text:p>
            <text:p text:style-name="al">2. Indien de vergunninghouder van een vaste standplaats voor een bepaalde branche, een aanvraag doet voor inschrijving op een andere branche, geldt als datum van inschrijving in het marktregister de datum van ontvangst van de aanvraag. Dit is dan ook de nieuwe anciënniteitsdatum.</text:p>
            <text:p text:style-name="al">3. Een aanvraag als bedoeld in het tweede lid wordt slechts toegewezen, als de aangevraagde vergunning past binnen de branchering. </text:p>
            <text:p text:style-name="al"/>
            <text:p text:style-name="al">
            <text:span text:style-name="nadrukvet">Artikel 6 Herijking branchepatroon</text:span>
          </text:p>
            <text:p text:style-name="al">Het college herijkt het branchepatroon op basis van inpasbaarheid en wenselijkheid en stelt het indien nodig opnieuw vast. </text:p>
            <text:p text:style-name="al"/>
            <text:p text:style-name="al">
            <text:span text:style-name="nadrukvet">Artikel 7 Inwerkingtreding</text:span>
          </text:p>
            <text:p text:style-name="al">Dit besluit treedt in werking op de dag na bekendmaking.</text:p>
            <text:p text:style-name="al"/>
            <text:p text:style-name="al">Aldus vastgesteld op 8 mei 2017</text:p>
            <text:p text:style-name="al"/>
            <text:p text:style-name="al">Het college van burgemeester en wethouders van Arnhem,</text:p>
            <text:p text:style-name="al">Namens het college,</text:p>
            <text:p text:style-name="al"/>
            <text:p text:style-name="al">J.J. van der Kaa</text:p>
            <text:p text:style-name="al">Hoofd van de afdeling Wijkonderhou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019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chebesluit markten Arn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190</meta:user-defined>
    <meta:user-defined meta:name="OVERHEIDop.GmbID/DC.identifier">gmb-2017-80190</meta:user-defined>
    <meta:user-defined meta:name="OVERHEID.TaxonomieBeleidsagenda/OVERHEID.category">Ruimte en infrastructuur | Organisatie en beleid</meta:user-defined>
    <meta:user-defined meta:name="OVERHEID.Gemeente/DC.spatial">Arnhem</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