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407, 9746 RG Groningen – realiseren berging/garage (20-12-2016, 201673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1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407, 9746 RG Groningen – realiseren berging/garage (20-12-2016, 201673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9</meta:user-defined>
    <meta:user-defined meta:name="OVERHEIDop.GmbID/DC.identifier">gmb-2017-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G 407</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92 584005</meta:user-defined>
    <meta:user-defined meta:name="OVERHEIDop.versieInformatie"/>
  </office:meta>
</office:document-meta>
</file>