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Volmolen 4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7 mei 2017 een melding in het kader van het Activiteitenbesluit beoordeeld. Deze melding van De Gier Maritien B.V., Volmolen 4 (1604 ET) te Enkhuizen, betreft de bouw van een mastenloods.</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1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Volmolen 4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88</meta:user-defined>
    <meta:user-defined meta:name="OVERHEIDop.GmbID/DC.identifier">gmb-2017-8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T 4</meta:user-defined>
    <meta:user-defined meta:name="OVERHEIDop.woonplaats">Enkhuizen</meta:user-defined>
    <meta:user-defined meta:name="OVERHEIDop.straatnaam">Volmol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519 522704</meta:user-defined>
    <meta:user-defined meta:name="OVERHEIDop.versieInformatie"/>
  </office:meta>
</office:document-meta>
</file>