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Kruitmolen 26b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7 mei 2017 een melding in het kader van het Activiteitenbesluit beoordeeld. Deze melding van HB Autoservice, Kruitmolen 26b (1601 MC) te Enkhuizen, betreft het oprichten van een herstelinrichting voor motorvoertuigen.</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1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Kruitmolen 26b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87</meta:user-defined>
    <meta:user-defined meta:name="OVERHEIDop.GmbID/DC.identifier">gmb-2017-8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C 26b</meta:user-defined>
    <meta:user-defined meta:name="OVERHEIDop.woonplaats">Enkhuizen</meta:user-defined>
    <meta:user-defined meta:name="OVERHEIDop.straatnaam">Kruitmol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649 522881</meta:user-defined>
    <meta:user-defined meta:name="OVERHEIDop.versieInformatie"/>
  </office:meta>
</office:document-meta>
</file>