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weg 1 ZW, 2017-03203, wijzigen bestemming, 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8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weg 1 ZW, 2017-03203, wijzigen bestemming, 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86</meta:user-defined>
    <meta:user-defined meta:name="OVERHEIDop.GmbID/DC.identifier">gmb-2017-80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 rd</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7 487802</meta:user-defined>
    <meta:user-defined meta:name="OVERHEIDop.versieInformatie"/>
  </office:meta>
</office:document-meta>
</file>