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Rode Paard 1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17 mei 2017 een melding in het kader van het Activiteitenbesluit beoordeeld. Deze melding van Aldi Zaandam B.V., Rode Paard 1 (1602 DG) te Enkhuizen, betreft het oprichten van een supermarkt.</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018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Rode Paard 1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183</meta:user-defined>
    <meta:user-defined meta:name="OVERHEIDop.GmbID/DC.identifier">gmb-2017-80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G 1</meta:user-defined>
    <meta:user-defined meta:name="OVERHEIDop.woonplaats">Enkhuizen</meta:user-defined>
    <meta:user-defined meta:name="OVERHEIDop.straatnaam">Rode Paard</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267 524573</meta:user-defined>
    <meta:user-defined meta:name="OVERHEIDop.versieInformatie"/>
  </office:meta>
</office:document-meta>
</file>