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hoek De Star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17 mei 2017 een melding in het kader van het Activiteitenbesluit beoordeeld. Deze melding van Peeters bedrijfswagens, hoek De Star (1601 MH) te Enkhuizen, betreft het oprichten van een verkooppunt voor bedrijfswagens.</text:p>
            <text:p text:style-name="common-al"/>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018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8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8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hoek De Star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182</meta:user-defined>
    <meta:user-defined meta:name="OVERHEIDop.GmbID/DC.identifier">gmb-2017-80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H</meta:user-defined>
    <meta:user-defined meta:name="OVERHEIDop.woonplaats">Enkhuizen</meta:user-defined>
    <meta:user-defined meta:name="OVERHEIDop.straatnaam">De Star</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019 523099</meta:user-defined>
    <meta:user-defined meta:name="OVERHEIDop.versieInformatie"/>
  </office:meta>
</office:document-meta>
</file>