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17 te Groningen – oprichten woning (14-12-2016, 201673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17 te Groningen – oprichten woning (14-12-2016, 201673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18</meta:user-defined>
    <meta:user-defined meta:name="OVERHEIDop.GmbID/DC.identifier">gmb-2017-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