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vidstraat 25-39, Romeinstraat 18-32 en Korte Davidstraat 1 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ei 2017 een sloopmelding verleend voor Davidstraat 25-39, Romeinstraat 18-32 en Korte Davidstraat 1 en 2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vidstraat 25-39, Romeinstraat 18-32 en Korte Davidstraat 1 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78</meta:user-defined>
    <meta:user-defined meta:name="OVERHEIDop.GmbID/DC.identifier">gmb-2017-8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T 39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13 524003</meta:user-defined>
    <meta:user-defined meta:name="OVERHEIDop.versieInformatie"/>
  </office:meta>
</office:document-meta>
</file>