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Quistkostsedijk 8,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5 april 2017 hebben verleend:</text:p>
            <text:p text:style-name="common-al">Quistkostsedijk 8, Kwadendamme, het aanpassen van de bestemming voor het realiseren van een zorgboerderij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017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7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7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Quistkostsedijk 8, Kwadendam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76</meta:user-defined>
    <meta:user-defined meta:name="OVERHEIDop.GmbID/DC.identifier">gmb-2017-80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PL 8</meta:user-defined>
    <meta:user-defined meta:name="OVERHEIDop.woonplaats">Kwadendamme</meta:user-defined>
    <meta:user-defined meta:name="OVERHEIDop.straatnaam">Quistkost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9036 382782</meta:user-defined>
    <meta:user-defined meta:name="OVERHEIDop.versieInformatie"/>
  </office:meta>
</office:document-meta>
</file>