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ierbrouwerij met proeverij en evenementenzaal op het perceel Paktuinen 6 te Enkhuizen. De vergunning is verzonden op 9-5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017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ktuine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175</meta:user-defined>
    <meta:user-defined meta:name="OVERHEIDop.GmbID/DC.identifier">gmb-2017-80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4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37 523764</meta:user-defined>
    <meta:user-defined meta:name="OVERHEIDop.versieInformatie"/>
  </office:meta>
</office:document-meta>
</file>