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Nennstiehlweg en de Vijverstraat te De Wilp, APV vergunning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rum maakt bekend dat hij de volgende vergunning op grond van artikel 2:25 van de Algemene Plaatselijke Verordening (APV) heeft verleend:</text:p>
            <text:p text:style-name="common-al">Voor: het houden van een midzomerfestival op zaterdag 24 juni 2017 van 13:00 uur tot 24:00 uur</text:p>
            <text:p text:style-name="common-al"/>
            <text:p text:style-name="common-al">Locatie: Meester Nennstiehlweg en de Vijverstraat te De Wilp (rondom de vijver)</text:p>
            <text:p text:style-name="common-al"/>
            <text:p text:style-name="common-al">Datum verzending: 8 mei 2017</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8017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7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7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ster Nennstiehlweg en de Vijverstraat te De Wilp, APV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0174</meta:user-defined>
    <meta:user-defined meta:name="OVERHEIDop.GmbID/DC.identifier">gmb-2017-801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7PB 35</meta:user-defined>
    <meta:user-defined meta:name="OVERHEIDop.woonplaats">De Wilp</meta:user-defined>
    <meta:user-defined meta:name="OVERHEIDop.straatnaam">Meester Nennstiehlweg</meta:user-defined>
    <meta:user-defined meta:name="OVERHEID.PostcodeHuisnummer/OVERHEIDop.postcodeHuisnummer">9367PT 12</meta:user-defined>
    <meta:user-defined meta:name="OVERHEIDop.straatnaam">Vijverstraat</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2871 570882</meta:user-defined>
    <meta:user-defined meta:name="OVERHEID.EPSG28992/DC.spatial">212960 570635</meta:user-defined>
    <meta:user-defined meta:name="OVERHEIDop.versieInformatie"/>
  </office:meta>
</office:document-meta>
</file>