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Jan van Galenstraat 10, 2017-03343, maken dakkapel, 9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170</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70</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70</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Jan van Galenstraat 10, 2017-03343, maken dakkapel, 9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170</meta:user-defined>
    <meta:user-defined meta:name="OVERHEIDop.GmbID/DC.identifier">gmb-2017-801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AJ 10</meta:user-defined>
    <meta:user-defined meta:name="OVERHEIDop.woonplaats">Haarlem</meta:user-defined>
    <meta:user-defined meta:name="OVERHEIDop.straatnaam">Jan van Gal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43 488675</meta:user-defined>
    <meta:user-defined meta:name="OVERHEIDop.versieInformatie"/>
  </office:meta>
</office:document-meta>
</file>