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ls Bohrplaats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iels Bohrplaats 25, 3068JK, vergroten van een bestaande winkelruimte. Tevens worden de gevels gedeeltelijk gewijzigd en worden twee reclame-uitingen geplaatst. (datum besluit 11-05-2017, dossiernummer OMV.17.02.00187)</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16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ls Bohrplaats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66</meta:user-defined>
    <meta:user-defined meta:name="OVERHEIDop.GmbID/DC.identifier">gmb-2017-8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JK 25</meta:user-defined>
    <meta:user-defined meta:name="OVERHEIDop.woonplaats">Rotterdam</meta:user-defined>
    <meta:user-defined meta:name="OVERHEIDop.straatnaam">Niels Bohr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373 441560</meta:user-defined>
    <meta:user-defined meta:name="OVERHEIDop.versieInformatie"/>
  </office:meta>
</office:document-meta>
</file>