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diverse snacks en Momo's (eetgerecht uit Nepal), Handelsplein, Amstelveen - Zaaknummer Z-2017/02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7</text:span>
          </text:p>
            <text:p text:style-name="common-al">verkopen diverse snacks en Momo's (eetgerecht uit Nepal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16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6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6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diverse snacks en Momo's (eetgerecht uit Nepal), Handelsplein, Amstelveen - Zaaknummer Z-2017/021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65</meta:user-defined>
    <meta:user-defined meta:name="OVERHEIDop.GmbID/DC.identifier">gmb-2017-80165</meta:user-defined>
    <meta:user-defined meta:name="OVERHEID.TaxonomieBeleidsagenda/OVERHEID.category">Ruimte en infrastructuur | Organisatie en beleid</meta:user-defined>
    <meta:user-defined meta:name="OVERHEIDop.referentienummer">Z-2017/021560</meta:user-defined>
    <meta:user-defined meta:name="DCTERMS.abstract">verkopen diverse snacks en Momo's (eetgerecht uit Nepa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 3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7 479365</meta:user-defined>
    <meta:user-defined meta:name="OVERHEIDop.versieInformatie"/>
  </office:meta>
</office:document-meta>
</file>