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nielsweg 8,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5 april 2017 hebben verleend:</text:p>
            <text:p text:style-name="common-al">Danielsweg 8, Heinkenszand, het plaatsen van gevelreclame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0163</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63</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63</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nielsweg 8,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163</meta:user-defined>
    <meta:user-defined meta:name="OVERHEIDop.GmbID/DC.identifier">gmb-2017-80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HP 8</meta:user-defined>
    <meta:user-defined meta:name="OVERHEIDop.woonplaats">Heinkenszand</meta:user-defined>
    <meta:user-defined meta:name="OVERHEIDop.straatnaam">Daniëls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5926 389100</meta:user-defined>
    <meta:user-defined meta:name="OVERHEIDop.versieInformatie"/>
  </office:meta>
</office:document-meta>
</file>